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4" style:family="paragraph" style:parent-style-name="Standard">
      <style:paragraph-properties fo:line-height="150%" fo:text-align="justify"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line-height="150%" fo:text-align="justify" style:justify-single-word="false"/>
      <style:text-properties fo:font-size="14pt" fo:font-style="italic" style:text-underline-style="none" style:font-size-asian="14pt" style:font-style-asian="italic" style:font-size-complex="14pt" style:font-style-complex="italic"/>
    </style:style>
    <style:style style:name="P6" style:family="paragraph" style:parent-style-name="Standard">
      <style:paragraph-properties fo:line-height="150%" fo:text-align="justify"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paragraph-properties fo:text-align="center" style:justify-single-word="false" fo:padding="0.074cm" fo:border-left="none" fo:border-right="none" fo:border-top="none" fo:border-bottom="0.035cm solid #000000" style:join-border="false"/>
    </style:style>
    <style:style style:name="P8" style:family="paragraph" style:parent-style-name="Standard" style:list-style-name="L1">
      <style:paragraph-properties fo:line-height="150%" fo:text-align="justify" style:justify-single-word="false"/>
      <style:text-properties fo:font-size="14pt" fo:font-style="italic" style:font-size-asian="14pt" style:font-style-asian="italic" style:font-size-complex="14pt" style:font-style-complex="italic"/>
    </style:style>
    <style:style style:name="P9" style:family="paragraph" style:parent-style-name="Standard" style:list-style-name="L2">
      <style:paragraph-properties fo:line-height="150%" fo:text-align="justify" style:justify-single-word="false"/>
      <style:text-properties fo:font-size="14pt" fo:font-style="italic" style:text-underline-style="none" style:font-size-asian="14pt" style:font-style-asian="italic" style:font-size-complex="14pt" style:font-style-complex="italic"/>
    </style:style>
    <style:style style:name="P10" style:family="paragraph" style:parent-style-name="Standard" style:list-style-name="L3">
      <style:paragraph-properties fo:line-height="150%" fo:text-align="justify" style:justify-single-word="false"/>
      <style:text-properties fo:font-size="14pt" fo:font-style="italic" style:text-underline-style="none" style:font-size-asian="14pt" style:font-style-asian="italic" style:font-size-complex="14pt"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Giornate di Formazione dell'Ordine dei Chimici della provincia di Bari</text:p>
      <text:p text:style-name="P1"/>
      <text:p text:style-name="P1">ACQUE POTABILI IN PUGLIA</text:p>
      <text:p text:style-name="P7"/>
      <text:p text:style-name="P2"/>
      <text:p text:style-name="P2"/>
      <text:p text:style-name="P2">Relatore : Assessore G. Giannini</text:p>
      <text:p text:style-name="P3">Attuazione e aspetti critici del piano regionale di tutela delle acque</text:p>
      <text:p text:style-name="P3"/>
      <text:p text:style-name="P4">Il Piano di Tutela delle Acque, redatto nel 2007 ed approvato dal Consiglio regionale nel 2009, è lo strumento con il quale la Regione ha programmato e disciplinato le azioni per assicurare la tutela dei corpi idrici superficiali e sotterranei, ai fini di preservare, attraverso una serie di misure e norme di salvaguardia, <text:s/>le disponibilità di acqua sia per i diversi usi umani sia per garantire le generali condizioni di vita e di biodiversità sul territorio regionale.</text:p>
      <text:p text:style-name="P4"/>
      <text:p text:style-name="P4">Nella complessa articolazione del Piano, atteso che le questioni afferenti all'esigenza di organizzazione ed esecuzione dei monitoraggi dei diversi corpi idrici superficiali e sotterranei riguardano obblighi che devono comunque essere affrontati soprattutto dal punto di vista tecnico, per la definizione delle politiche di gestione e tutela delle acque assumono particolare rilievo gli aspetti connessi:</text:p>
      <text:list xml:id="list39211364" text:style-name="L1">
        <text:list-item>
          <text:p text:style-name="P8">alla ricognizione delle disponibilità di risorse idriche e alla relativa destinazione per <text:s/>gli usi potabili, irrigui ed industriali,</text:p>
        </text:list-item>
        <text:list-item>
          <text:p text:style-name="P8">alla efficace organizzazione e gestione del sistema depurativo fognario a servizio dei diversi agglomerati, essenziale per preservare la qualità delle acque superficiali e sotterranee,</text:p>
        </text:list-item>
        <text:list-item>
          <text:p text:style-name="P8">alla normazione degli usi e dei sistemi <text:s/>di trattamento e di scarico dei reflui.</text:p>
        </text:list-item>
      </text:list>
      <text:p text:style-name="P4"/>
      <text:p text:style-name="P4">Proprio su questi ultimi tre temi è incentrata l'azione politica di attuazione del piano di tutela, oggi in fase di aggiornamento, per superare criticità esistenti in modo diffuso per gli aspetti dell'approvvigionamento idrico e in modo per lo più puntuale, per alcune specifiche situazioni, per gli aspetti connessi al sistema depurativo fognario.</text:p>
      <text:p text:style-name="P4"><text:soft-page-break/></text:p>
      <text:p text:style-name="P4">Per quanto riguarda la questione dell'APPROVVIGIONAMENTO IDRICO le criticità riguardano:</text:p>
      <text:p text:style-name="P4">a) <text:s/>l<text:span text:style-name="T1">a scarsa autosufficienza del territorio regionale</text:span></text:p>
      <text:p text:style-name="P4">Circa il 65% della risorsa proviene dalle Regioni Basilicata a Campania, il restante 35 % <text:s/>è oggi assicurato dai prelievi dalla falda e dagli invasi di Occhito e del Locone.</text:p>
      <text:p text:style-name="P4">Il massiccio prelievo dalla falda, essenziale per l'approvvigionamento potabile soprattutto del Salento e per gli usi irrigui, pone seri problemi per il mantenimento della qualità delle acque soggette a pericolosi fenomeni di salinizzazione.</text:p>
      <text:p text:style-name="P4">La gestione degli invasi, realizzati per i fini irrigui ma utilizzati, soprattutto quello di Occhito, anche ai fini potabili (circa 60 milioni di mc. anno), è condizionata da un lato dagli andamenti meteorologici e dall'altro da rischi di contaminazione anche di carattere naturale, quale il caso dell'alga rossa nell'invaso di Occhito che rischia di compromettere l'uso potabile della risorsa.</text:p>
      <text:p text:style-name="P4"/>
      <text:p text:style-name="P4">b) <text:span text:style-name="T1">la vetustà delle condotte di adduzione</text:span>, risalenti anche a 50-60 anni fa, soggette a <text:s/>rotture o sottoposte a rischio di carattere idrogeologico in quanto sviluppate lungo territori caratterizzati da dissesto idrogeologico. Questo è il caso dello schema del Sele lungo il quale da un lato si sta provvedendo al raddoppio della Galleria Pavoncelli e dall'altro si dovrà intervenire a protezione di un tratto di condotta interessata dal sistema franoso di Melfi. </text:p>
      <text:p text:style-name="P6"/>
      <text:p text:style-name="P4"><text:span text:style-name="T2">c) </text:span><text:span text:style-name="T1">il non sempre agevole rapporto con le Regioni limitrofe</text:span> </text:p>
      <text:p text:style-name="P4">che certamente se non mette a rischio la messa a disposizione delle risorse, può incidere notevolmente dal punto di vista economico finanziario e quindi sul sistema tariffario a carico delle diverse utenze pugliesi </text:p>
      <text:p text:style-name="P4"/>
      <text:p text:style-name="P4"/>
      <text:p text:style-name="P4"/>
      <text:p text:style-name="P4"><text:soft-page-break/>Per quanto riguarda <text:s/>l'organizzazione e gestione del SISTEMA DEPURATIVO FOGNARIO a servizio dei 181 <text:s/>agglomerati le maggiori criticità riguardano:</text:p>
      <text:p text:style-name="P4"/>
      <text:p text:style-name="P4">a) <text:span text:style-name="T1">la gestione dei fanghi prodotti negli impianti di depurazione</text:span></text:p>
      <text:p text:style-name="P4">si tratta di una criticità diffusa nelle diverse aree del territorio regionale, in parte legata ad una non sempre idonea qualità dei fanghi prodotti e in parte dovuta a limitazioni, a volte divieti imposti dalle Province (Taranto) per l'uso agricolo degli stessi. Ad oggi gran parte dei fanghi viene destinata allo smaltimento, anche al di fuori del territorio regionale per carenza di impianti in regione, con evidenti conseguenze di carattere economico finanziario che si riverberano necessariamente sui livelli tariffari a carico degli utenti.</text:p>
      <text:p text:style-name="P4">Detta questione dovrà necessariamente essere affrontata con decisione nell'immediato futuro per intervenire sia sul miglioramento della qualità dei fanghi sia sull'opportunità di utilizzazione di detta sostanza organica in agricoltura</text:p>
      <text:p text:style-name="P4"/>
      <text:p text:style-name="P4">b) <text:span text:style-name="T1">l'individuazione di alcuni recapiti finali dei reflui trattati <text:s text:c="2"/></text:span></text:p>
      <text:p text:style-name="P5">Per quanto la normativa comunitaria e nazionale privilegi l'individuazione del recapito finale in corpi idrici superficiali, ivi incluso l'area marina, e vieti in via ordinaria lo scarico sul suolo, salvo specifiche condizioni, e in via assoluta lo scarico nel sottosuolo, si registrano in Puglia alcune puntuali situazioni di opposizione dei territori alla realizzazione delle programmate condotte sottomarine (Manduria e Nardò/Porto Cesareo) <text:s/>o di scarico in Lama (Lama San Giorgio).</text:p>
      <text:p text:style-name="P5">Situazione diversa è quella che riguarda l'agglomerato di Carovigno il cui impianto consortile di depurazione insiste nei pressi dell'area protetta di Torre Guaceto, dove nelle more della realizzazione della condotta sottomarina, condivisa con il territorio e con il Consorzio di gestione dell'area protetta, è stato necessario, come da programma di azione definito nel 2012, provvedere ad uno scarico provvisorio in tab. 4 nel Canale Reale, che sfocia nell'area marina protetta, ciò per superare lo smaltimento direttamente nel sottosuolo dei due vecchi impianti di depurazione di San Michele salentino e San Vito dei Normanni, per il quale ultimo si è in presenza di <text:soft-page-break/>sentenza di condanna passata in giudicato da parte della Corte di giustizia europea.</text:p>
      <text:p text:style-name="P6"/>
      <text:p text:style-name="P5">c) <text:span text:style-name="T1">il residuo scarico in deroga nel sottosuolo di sei impianti di depurazione</text:span></text:p>
      <text:p text:style-name="P5">A fronte di una situazione generalizzata di scarico in falda registrata negli anni '90, oggi si registra lo scarico direttamente nel sottosuolo, autorizzato in deroga con i poteri del Commissario delegato all'emergenza ambientale, di soli cinque impianti (Casamassima, Cassano Murge, Carovigno, Manduria e Uggiano La Chiesa) e di uno scarico sul suolo in limiti tabellari inferiori a quelli di legge (Martina Franca - Tab. 1 anzicchè Tab. 4) sempre autorizzato in deroga dal Commissario delegato.</text:p>
      <text:p text:style-name="P5">Per tutte queste situazioni sono in corso i lavori per l'adeguamento dei recapiti finali, salvo nel caso di Manduria dove l'opposizione del territorio fino ad oggi ha impedito la realizzazione della programmata, progettata ed affidata realizzazione della condotta sottomarina.</text:p>
      <text:p text:style-name="P6"/>
      <text:p text:style-name="P5">d) <text:span text:style-name="T1">inadeguatezza funzionale di una serie di impianti di depurazione</text:span>, per vetustà o per ridotta potenzialità</text:p>
      <text:p text:style-name="P5">Il continuo sviluppo urbanistico dei nostri centri abitati, con la diffusione di zone di espansione, determina l'obsolescenza degli impianti depurativi che necessitano di continui adeguamenti per mantenere gli standard di efficienza ambientale per i quali sono stati a suo tempo realizzati.</text:p>
      <text:p text:style-name="P5">Il fabbisogno finanziario per detti adeguamenti è rilevantissimo e non sempre le risorse finanziarie derivanti dai programmi comunitari o nazionali sono sufficienti a <text:s/>garantire la copertura <text:s/>dei costi. L'ultimo piano industriale di AQP prevede investimenti, fino al 2018, <text:s/>per circa 490 milioni di euro. </text:p>
      <text:p text:style-name="P5">Peraltro dette situazioni di inadeguatezza impiantistica, unitamente al ritardo degli allacciamenti degli insediamenti abitativi alle reti fognarie, sono oggetto di particolare attenzione da parte della Commissione Europea che periodicamente registra le inefficienze del sistema ed attiva procedure di infrazione comunitaria per l'intero sistema nazionale, parte delle quali vengono archiviate nel costo del lungo processo istruttorio per intervenuti interventi di adeguamento, e parte delle quali <text:soft-page-break/>giunge conclusivamente a sentenza, con la conseguente irrogazione delle sanzioni pecuniarie.</text:p>
      <text:p text:style-name="P5">Allo stato in Puglia, il sistema depurativo fognario è sottoposto a 37 procedure di infrazione in istruttoria e a <text:s/>5 procedure già oggetto di sentenza (Porto Cesareo, Casamassima, San Vito Normanni, Trinitapoli e Francavilla Fontana).</text:p>
      <text:p text:style-name="P5"/>
      <text:p text:style-name="P5"/>
      <text:p text:style-name="P5">Per quanto riguarda, infine, la REGOLAMENTAZIONE <text:s/>di attuazione del piano di tutela, a fronte dei 9 Regolamenti previsti dal piano di tutela delle acque, la Regione si è dotata di 4 strumenti normativi, comunque soggetti ad aggiornamento, riferiti alle discipline per:</text:p>
      <text:list xml:id="list39202673" text:style-name="L2">
        <text:list-item>
          <text:p text:style-name="P9">la protezione delle acque di captazione per l'approvvigionamento di acque destinate al consumo umano;</text:p>
        </text:list-item>
        <text:list-item>
          <text:p text:style-name="P9">gli scarichi di acque reflue domestiche o assimilate <text:s/>non allacciate alla pubblica fognatura;</text:p>
        </text:list-item>
        <text:list-item>
          <text:p text:style-name="P9"><text:s/>la gestione delle acque meteoriche;</text:p>
        </text:list-item>
        <text:list-item>
          <text:p text:style-name="P9">gli impianti di riutilizzo delle acque reflue <text:s text:c="3"/></text:p>
        </text:list-item>
      </text:list>
      <text:p text:style-name="P5">Nel corso del 2015 , in sede di aggiornamento del piano di tutela delle acque in corso, si procederà oltre che ad aggiornare i suddetti regolamenti, a predisporre ed approvare i nuovi regolamenti per disciplinare:</text:p>
      <text:list xml:id="list39209387" text:style-name="L3">
        <text:list-item>
          <text:p text:style-name="P10">la realizzazione e la gestione dei recapiti finali</text:p>
        </text:list-item>
        <text:list-item>
          <text:p text:style-name="P10">la progettazione degli adeguamenti e della gestione degli impianti di depurazione a servizio degli agglomerati</text:p>
        </text:list-item>
        <text:list-item>
          <text:p text:style-name="P10">la gestione e lo smaltimento dei fanghi di depurazione</text:p>
        </text:list-item>
        <text:list-item>
          <text:p text:style-name="P10">le zone di protezione speciale idrogeologica</text:p>
        </text:list-item>
        <text:list-item>
          <text:p text:style-name="P10">il rilasciodelle concesisoni di derivazione di acqua pubblica</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29T08:20:54.05</meta:creation-date>
    <dc:date>2015-01-29T15:13:29.51</dc:date>
    <meta:editing-duration>PT9M45S</meta:editing-duration>
    <meta:editing-cycles>2</meta:editing-cycles>
    <meta:generator>OpenOffice.org/3.0$Win32 OpenOffice.org_project/300m15$Build-9379</meta:generator>
    <meta:document-statistic meta:character-count="9263" meta:image-count="0" meta:object-count="0" meta:page-count="5" meta:paragraph-count="44" meta:table-count="0" meta:word-count="1368"/>
  </office:meta>
</office:document-meta>
</file>